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15cb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f66d" style:font-weight-asian="bold"/>
    </style:style>
    <style:style style:name="T5" style:family="text">
      <style:text-properties fo:font-weight="bold" officeooo:rsid="000a15cb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f66d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9f66d" style:font-name-complex="Times New Roman"/>
    </style:style>
    <style:style style:name="T12" style:family="text">
      <style:text-properties officeooo:rsid="000a15c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6">, </text:span><text:span text:style-name="T8">30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5">773</text:span><text:span text:style-name="T4"> CD</text:span><text:span text:style-name="T2">)</text:span>, cuyo texto a continuación se transcribe:</text:p>
      <text:p text:style-name="P8"/>
      <text:p text:style-name="P8"/>
      <text:p text:style-name="P11"><text:span text:style-name="T10">“</text:span><text:span text:style-name="T12">La Cámara de Diputados de la Provincia de Santa Fe vería con agrado que el Poder Ejecutivo, evalúe, facultar vía Decreto a la Agencia Provincial de Seguridad Vial, a fin que esta última pueda colaborar, a través de la Policía de Seguridad Vial apostada en las rutas del territorio provincial, en el contralor del peso del transporte automotor de carga</text:span><text:span text:style-name="T10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2T09:48:41.601451122</dc:date>
    <meta:print-date>2016-12-02T09:46:13.739085243</meta:print-date>
    <meta:editing-cycles>37</meta:editing-cycles>
    <meta:editing-duration>PT1H5M11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39" meta:character-count="859" meta:non-whitespace-character-count="722"/>
  </office:meta>
</office:document-meta>
</file>